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normal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8.214cm"/>
          <style:tab-stop style:position="8.615cm"/>
        </style:tab-stops>
      </style:paragraph-properties>
      <style:text-properties style:font-name="Calibri" fo:font-size="11pt" fo:font-weight="normal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P7" style:family="paragraph" style:parent-style-name="Standard" style:master-page-name="">
      <style:paragraph-properties fo:margin-left="1.692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1pt" fo:font-weight="normal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1pt" fo:font-weight="normal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P9" style:family="paragraph" style:parent-style-name="Standard" style:master-page-name="">
      <style:paragraph-properties fo:margin-left="1.63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1pt" fo:font-weight="normal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P11" style:family="paragraph" style:parent-style-name="Standard" style:list-style-name="L2">
      <style:paragraph-properties fo:margin-top="0cm" fo:margin-bottom="0cm" fo:line-height="100%" fo:text-align="start" style:justify-single-word="false">
        <style:tab-stops>
          <style:tab-stop style:position="8.214cm"/>
          <style:tab-stop style:position="8.615cm"/>
        </style:tab-stops>
      </style:paragraph-properties>
      <style:text-properties style:font-name="Calibri" fo:font-size="11pt" fo:font-weight="normal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name-asian="Times New Roman1" style:font-size-asian="11pt" style:language-asian="pl" style:country-asian="PL" style:font-name-complex="Calibri1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CYZJA Nr 2/2020</text:p>
      <text:p text:style-name="P1">Przewodniczącego Uczelnianej Komisji Wyborczej </text:p>
      <text:p text:style-name="P1">Państwowej Wyższej Szkoły Zawodowej</text:p>
      <text:p text:style-name="P1">im. Prezydenta Stanisława Wojciechowskiego w Kaliszu</text:p>
      <text:p text:style-name="P1">z dnia <text:s/>19 marca 2020 r.</text:p>
      <text:p text:style-name="P1"/>
      <text:p text:style-name="P1"/>
      <text:p text:style-name="P3"><text:tab/><text:span text:style-name="T1">Na podstawie </text:span><text:span text:style-name="T2">§ 66 pkt 3) <text:s/>Statutu PWSZ w Kaliszu <text:s/>oraz decyzji i Zarządzeń Rektora w sprawie ochrony przed skutkami koronawirusa, postanawiam o sposobie głosowania w wyborach uzupełniających <text:s/>do Senatu na Wydziale Nauk o Zdrowiu :</text:span></text:p>
      <text:p text:style-name="P5"/>
      <text:p text:style-name="P5">§ 1</text:p>
      <text:list xml:id="list8390658842158869803" text:style-name="L1">
        <text:list-item>
          <text:list>
            <text:list-item>
              <text:list>
                <text:list-item>
                  <text:p text:style-name="P10">Zgodnie z terminarzem wyborczym, głosowanie wyborców na Wydziale Nauk o Zdrowiu w dniu 24 marca 2020 r. odbędzie się w formie elektronicznej na platformie „Głosuj 24” zastosowanej przez <text:s/>Dział Informatyki.</text:p>
                </text:list-item>
                <text:list-item>
                  <text:p text:style-name="P10">Kierownik Działu Informatyki powinien współuczestniczyć w sporządzeniu protokołów z głosowania w formie elektronicznej wraz z członkami Podkomisji ds. wyborów na Wydziale Nauk o Zdrowiu.</text:p>
                </text:list-item>
                <text:list-item>
                  <text:p text:style-name="P10">Przewodniczący Podkomisji ds. wyborów na Wydziale Nauk o Zdrowiu uzgodni z Kierownikiem Działu Informatyki szczegóły głosowania elektronicznego i poinformuje głosujących <text:s/>poprzez stronę internetową.</text:p>
                </text:list-item>
              </text:list>
            </text:list-item>
          </text:list>
        </text:list-item>
      </text:list>
      <text:p text:style-name="P4"/>
      <text:p text:style-name="P5"/>
      <text:p text:style-name="P5">§ 2</text:p>
      <text:p text:style-name="P7">Decyzja wchodzi w życie z dniem podjęcia <text:s/>i dotyczy wyłącznie wyborów uzupełniających do Senatu w kadencji 2016 – 2020 <text:s/>na Wydziale Nauk o Zdrowiu.</text:p>
      <text:p text:style-name="P8"/>
      <text:p text:style-name="P8">§ 3</text:p>
      <text:p text:style-name="P9">Decyzja podlega niezwłocznemu opublikowaniu na stronie internetowej BIP PWSZ w Kaliszu przez Sekretarza UKW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19762125994747728" text:style-name="L2">
        <text:list-header>
          <text:p text:style-name="P11"><text:s text:c="30"/></text:p>
        </text:list-header>
      </text:list>
      <text:p text:style-name="P6"><text:tab/><text:tab/>Przewodniczący Uczelnianej Komisji Wyborczej</text:p>
      <text:p text:style-name="P6"/>
      <text:p text:style-name="P6"/>
      <text:p text:style-name="P6"/>
      <text:p text:style-name="P6"><text:s text:c="109"/>prof. dr hab. Mirosław Krzyśk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inkowski </meta:initial-creator>
    <meta:creation-date>2020-03-05T14:27:40.42</meta:creation-date>
    <dc:date>2020-03-19T14:43:54.67</dc:date>
    <dc:creator>Glinkowski </dc:creator>
    <meta:editing-duration>PT44M32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92" meta:character-count="1481"/>
  </office:meta>
</office:document-meta>
</file>